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lt" fo:country="L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lt" fo:country="LT"/>
    </style:style>
    <style:style style:name="P7" style:parent-style-name="ListParagraph" style:list-style-name="LFO1" style:family="paragraph">
      <style:text-properties style:font-name="Times New Roman" fo:font-style="italic" style:font-style-asian="italic" style:font-style-complex="italic" fo:font-size="14pt" style:font-size-asian="14pt" style:font-size-complex="14pt" fo:language="lt" fo:country="LT"/>
    </style:style>
    <style:style style:name="P8" style:parent-style-name="ListParagraph" style:list-style-name="LFO1" style:family="paragraph">
      <style:text-properties style:font-name="Times New Roman" fo:font-style="italic" style:font-style-asian="italic" style:font-style-complex="italic" fo:font-size="14pt" style:font-size-asian="14pt" style:font-size-complex="14pt" fo:language="lt" fo:country="LT"/>
    </style:style>
    <style:style style:name="P9" style:parent-style-name="ListParagraph" style:list-style-name="LFO1" style:family="paragraph">
      <style:text-properties style:font-name="Times New Roman" fo:font-style="italic" style:font-style-asian="italic" style:font-style-complex="italic" fo:font-size="14pt" style:font-size-asian="14pt" style:font-size-complex="14pt" fo:language="lt" fo:country="LT"/>
    </style:style>
    <style:style style:name="P10" style:parent-style-name="ListParagraph" style:list-style-name="LFO1" style:family="paragraph">
      <style:text-properties style:font-name="Times New Roman" fo:font-style="italic" style:font-style-asian="italic" style:font-style-complex="italic" fo:font-size="14pt" style:font-size-asian="14pt" style:font-size-complex="14pt" fo:language="lt" fo:country="LT"/>
    </style:style>
    <style:style style:name="P11" style:parent-style-name="ListParagraph" style:list-style-name="LFO1" style:family="paragraph"/>
    <style:style style:name="T12" style:parent-style-name="DefaultParagraphFont" style:family="text">
      <style:text-properties style:font-name="Times New Roman" fo:font-style="italic" style:font-style-asian="italic" style:font-style-complex="italic" fo:font-size="14pt" style:font-size-asian="14pt" style:font-size-complex="14pt" fo:language="lt" fo:country="LT"/>
    </style:style>
    <style:style style:name="T13" style:parent-style-name="DefaultParagraphFont" style:family="text">
      <style:text-properties style:font-name="Times New Roman" fo:font-style="italic" style:font-style-asian="italic" style:font-style-complex="italic" fo:font-size="14pt" style:font-size-asian="14pt" style:font-size-complex="14pt" fo:language="lt" fo:country="LT"/>
    </style:style>
    <style:style style:name="T1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color="#FF0000" fo:font-size="14pt" style:font-size-asian="14pt" style:font-size-complex="14pt" fo:language="lt" fo:country="LT"/>
    </style:style>
    <style:style style:name="T15" style:parent-style-name="DefaultParagraphFont" style:family="text">
      <style:text-properties style:font-name="Times New Roman" fo:font-style="italic" style:font-style-asian="italic" style:font-style-complex="italic" fo:font-size="14pt" style:font-size-asian="14pt" style:font-size-complex="14pt" fo:language="lt" fo:country="LT"/>
    </style:style>
    <style:style style:name="P16" style:parent-style-name="ListParagraph" style:list-style-name="LFO1" style:family="paragraph">
      <style:text-properties style:font-name="Times New Roman" fo:font-style="italic" style:font-style-asian="italic" style:font-style-complex="italic" fo:font-size="14pt" style:font-size-asian="14pt" style:font-size-complex="14pt" fo:language="lt" fo:country="LT"/>
    </style:style>
    <style:style style:name="P17" style:parent-style-name="ListParagraph" style:list-style-name="LFO1" style:family="paragraph">
      <style:text-properties style:font-name="Times New Roman" fo:font-style="italic" style:font-style-asian="italic" style:font-style-complex="italic" fo:font-size="14pt" style:font-size-asian="14pt" style:font-size-complex="14pt" fo:language="lt" fo:country="LT"/>
    </style:style>
    <style:style style:name="P18" style:parent-style-name="ListParagraph" style:list-style-name="LFO1" style:family="paragraph">
      <style:text-properties style:font-name="Times New Roman" fo:font-style="italic" style:font-style-asian="italic" style:font-style-complex="italic" fo:font-size="14pt" style:font-size-asian="14pt" style:font-size-complex="14pt" fo:language="lt" fo:country="LT"/>
    </style:style>
    <style:style style:name="P19" style:parent-style-name="ListParagraph" style:list-style-name="LFO1" style:family="paragraph">
      <style:text-properties style:font-name="Times New Roman" fo:font-style="italic" style:font-style-asian="italic" style:font-style-complex="italic" fo:font-size="14pt" style:font-size-asian="14pt" style:font-size-complex="14pt" fo:language="lt" fo:country="LT"/>
    </style:style>
    <style:style style:name="P20" style:parent-style-name="Normal" style:family="paragraph">
      <style:text-properties style:font-name="Times New Roman" fo:font-style="italic" style:font-style-asian="italic" style:font-style-complex="italic" fo:font-size="14pt" style:font-size-asian="14pt" style:font-size-complex="14pt" fo:language="lt" fo:country="LT"/>
    </style:style>
  </office:automatic-styles>
  <office:body>
    <office:text text:use-soft-page-breaks="true">
      <text:p text:style-name="P1"/>
      <text:p text:style-name="P3"><text:span text:style-name="T4">Edukacinis centras K</text:span><text:span text:style-name="T5">regždutė</text:span></text:p>
      <text:p text:style-name="P6"/>
      <text:list text:style-name="LFO1" text:continue-numbering="true">
        <text:list-item>
          <text:p text:style-name="P7">Edukacinis centras pokolkas priims vaikučius nuo<text:s/>3<text:s/>iki<text:s/>7<text:s/>metukų.</text:p>
        </text:list-item>
        <text:list-item>
          <text:p text:style-name="P8">Užsiėmimai vyks žaidimo forma. Supažindinsime su lietuviška abecėle, skaičiais bei kultūra.</text:p>
        </text:list-item>
        <text:list-item>
          <text:p text:style-name="P9">Centras veiks iki Liepos 1d. Vasaros metu bus<text:s/>organizuojami užsiėmimai ar šventės lauke, rudenį pamokas tesime mokykloje.<text:s/></text:p>
        </text:list-item>
        <text:list-item>
          <text:p text:style-name="P10">Pamokėlės vyks 2 kartus į mėm. Mėnesio kaina 20 svarų už vaiką, bendruomenės narių<text:s/>vaikams 10 svarų (kainos gali keistis). Mėnesinis mokestis turi būti pervestas iki mėn pradžios, arba galite sumokėti už visą semestrą. Pinigai negražinami. Pinigai vedami į bendruomenės sąskaitą.</text:p>
        </text:list-item>
        <text:list-item>
          <text:p text:style-name="P11"><text:span text:style-name="T12">Tėvelių prašytume labai atkreipti dėmesį į vaikų aprangą.<text:s/></text:span><text:span text:style-name="T13">Ji turi būti patogi, nevaržanti judejimui, kad apranga nebūtų brangi, nes už išteptus ar suplėšytus rubelius<text:s/></text:span><text:span text:style-name="T14">mes neatsakom</text:span><text:span text:style-name="T15">. Kadangi bus užsiėmimų su spalvinimo inventoriumi, norėtume paprašyti kad vaikai turėtų prijuostes.<text:s/></text:span></text:p>
        </text:list-item>
        <text:list-item>
          <text:p text:style-name="P16">Pamokų metu negalima valgyti ir<text:s/>vartoti gėrimų apart vandens, kuris turi būti saugiame buteliuke, kad neišsipiltų. Savo žaislų atsinešti nebus galima.</text:p>
        </text:list-item>
        <text:list-item>
          <text:p text:style-name="P17">Vaikučių<text:s/>tėveliai privalės būti edukacinio centro patalpose, bet ne pačiuose užsiėmimuose.</text:p>
        </text:list-item>
        <text:list-item>
          <text:p text:style-name="P18">Labai prašytume tėvelių tolerancijos ir pagarbos mūsų SAVANORIŲ darbui. Visi negatyvūs komentarai kurie buvo neaptarti su auklėtojomis, bet paskelbti mūsų Facebook paskyroje bus trinami.</text:p>
        </text:list-item>
        <text:list-item>
          <text:p text:style-name="P19">Iš vaikų bus prašoma; pasisveikinimo ir atsisveikinimo manierų, mandagumo manierų (ačiū, prašau,<text:s/>atsiprašau.) Laikytis drausmės pamokose (nešaukti), ir atlikti namų darbelius.<text:s/></text:p>
        </text:list-item>
      </text:list>
      <text:p text:style-name="P2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Picture 1" text:anchor-type="as-char" svg:x="0in" svg:y="0in" svg:width="1.44792in" svg:height="0.875in" style:rel-width="scale" style:rel-height="scale"><draw:image xlink:href="media/image1.jpeg" xlink:type="simple" xlink:show="embed" xlink:actuate="onLoad"/><svg:title/><svg:desc/></draw:frame></text:span><text:s text:c="91"/><draw:frame draw:style-name="a1" draw:name="Picture 2" text:anchor-type="as-char" svg:x="0in" svg:y="0in" svg:width="1.27953in" svg:height="0.90551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ta Kazlauskaite</meta:initial-creator>
    <dc:creator>Asta Kazlauskaite</dc:creator>
    <meta:creation-date>2020-04-30T12:27:00Z</meta:creation-date>
    <dc:date>2020-04-30T12:27:00Z</dc:date>
    <meta:template xlink:href="Normal" xlink:type="simple"/>
    <meta:editing-cycles>2</meta:editing-cycles>
    <meta:editing-duration>PT240S</meta:editing-duration>
    <meta:document-statistic meta:page-count="1" meta:paragraph-count="2" meta:word-count="221" meta:character-count="1479" meta:row-count="10" meta:non-whitespace-character-count="1260"/>
  </office:meta>
</office:document-meta>
</file>